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5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6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krv i produkti krvi</text:p>
          </table:table-cell>
          <table:table-cell table:style-name="ce33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4" table:number-columns-repeated="1015"/>
        </table:table-row>
        <table:table-row table:style-name="ro1">
          <table:table-cell table:style-name="ce2" office:value-type="date" office:date-value="2023-02-20">
            <text:p>20.02.23</text:p>
          </table:table-cell>
          <table:table-cell table:style-name="ce6" office:value-type="string">
            <text:p>076</text:p>
          </table:table-cell>
          <table:table-cell table:style-name="ce8" office:value-type="string">
            <text:p>Zavod za transfuziju krvi</text:p>
          </table:table-cell>
          <table:table-cell table:style-name="ce23"/>
          <table:table-cell table:style-name="ce24" office:value-type="float" office:value="7420.6">
            <text:p>7,420.60</text:p>
          </table:table-cell>
          <table:table-cell table:style-name="ce23" table:number-columns-repeated="3"/>
          <table:table-cell table:style-name="ce23" table:formula="of:=SUM([.D6:.H6])" office:value-type="float" office:value="7420.6">
            <text:p>7,420.6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 office:value-type="date" office:date-value="2023-02-20">
            <text:p>20.02.23</text:p>
          </table:table-cell>
          <table:table-cell table:style-name="ce6" office:value-type="string">
            <text:p>07E</text:p>
          </table:table-cell>
          <table:table-cell table:style-name="ce9" office:value-type="string">
            <text:p>Telekom Srbija, mreža </text:p>
          </table:table-cell>
          <table:table-cell table:style-name="ce23"/>
          <table:table-cell table:style-name="ce24"/>
          <table:table-cell table:style-name="ce24" office:value-type="float" office:value="78877.51">
            <text:p>78,877.51</text:p>
          </table:table-cell>
          <table:table-cell table:style-name="ce24"/>
          <table:table-cell table:style-name="ce23"/>
          <table:table-cell table:style-name="ce23" table:formula="of:=SUM([.D7:.H7])" office:value-type="float" office:value="78877.51">
            <text:p>78,877.51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7420.6">
            <text:p>7,420.60</text:p>
          </table:table-cell>
          <table:table-cell table:style-name="ce26" table:formula="of:=SUM([.F6:.F22])" office:value-type="float" office:value="78877.51">
            <text:p>78,877.51</text:p>
          </table:table-cell>
          <table:table-cell table:style-name="ce26" table:formula="of:=SUM([.G6:.G22])" office:value-type="float" office:value="0">
            <text:p>0.00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86298.11">
            <text:p>86,298.11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7420.6">
            <text:p>7,420.60</text:p>
          </table:table-cell>
          <table:table-cell table:style-name="ce28" table:formula="of:=[.F23]+[.F32]" office:value-type="float" office:value="78877.51">
            <text:p>78,877.51</text:p>
          </table:table-cell>
          <table:table-cell table:style-name="ce28" table:formula="of:=[.G23]+[.G32]" office:value-type="float" office:value="0">
            <text:p>0.00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86298.11">
            <text:p>86,298.11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1">02/21/2023</text:date>, <text:time>09:35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2-21T09:35:26.45</dc:date>
    <meta:editing-duration>P1DT5H44M48S</meta:editing-duration>
    <meta:editing-cycles>87</meta:editing-cycles>
    <meta:document-statistic meta:table-count="3" meta:cell-count="70" meta:object-count="0"/>
  </office:meta>
</office:document-meta>
</file>